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699999" table:style-name="ce31">
            <text:p>178.267</text:p>
          </table:table-cell>
          <table:table-cell office:value-type="float" office:value="32769.067272999986" table:style-name="ce31">
            <text:p>32.769</text:p>
          </table:table-cell>
          <table:table-cell office:value-type="float" office:value="4476.0287050000015" table:style-name="ce31">
            <text:p>4.476</text:p>
          </table:table-cell>
          <table:table-cell office:value-type="float" office:value="241920.75131600042" table:style-name="ce31">
            <text:p>241.921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4264.5537352605" table:style-name="ce31">
            <text:p>954.2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2999986" table:style-name="ce29">
            <text:p>37.532</text:p>
          </table:table-cell>
          <table:table-cell office:value-type="float" office:value="165340.38404399989" table:style-name="ce29">
            <text:p>165.340</text:p>
          </table:table-cell>
          <table:table-cell office:value-type="float" office:value="29774.658900000009" table:style-name="ce29">
            <text:p>29.775</text:p>
          </table:table-cell>
          <table:table-cell office:value-type="float" office:value="4396.6562469999999" table:style-name="ce29">
            <text:p>4.397</text:p>
          </table:table-cell>
          <table:table-cell office:value-type="float" office:value="237796.65906210002" table:style-name="ce29">
            <text:p>237.79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8664.95132935955" table:style-name="ce29">
            <text:p>868.6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49501.90909399997" table:style-name="ce31">
            <text:p>249.502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50196.46891235991" table:style-name="ce31">
            <text:p>850.1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4105.91290700005" table:style-name="ce29">
            <text:p>214.10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3531.76559026004" table:style-name="ce29">
            <text:p>773.5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29" table:style-name="ce31">
            <text:p>16.929</text:p>
          </table:table-cell>
          <table:table-cell office:value-type="float" office:value="3199" table:style-name="ce31">
            <text:p>3.199</text:p>
          </table:table-cell>
          <table:table-cell office:value-type="float" office:value="13339" table:style-name="ce31">
            <text:p>13.339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498" table:style-name="ce31">
            <text:p>1.685.498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6-11T15:35:18Z</dc:date>
  </office:meta>
</office:document-meta>
</file>